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text-properties fo:color="#000000" style:font-name="Arial Narrow" fo:font-size="24pt" fo:font-weight="bold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Arial Narrow" fo:font-size="24pt" fo:font-weight="bold"/>
    </style:style>
    <style:style style:name="P4" style:family="paragraph" style:parent-style-name="Text_20_body">
      <style:text-properties fo:color="#000000" style:font-name="Arial Narrow" fo:font-size="20pt" fo:font-weight="bold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Arial Narrow" fo:font-size="20pt" fo:font-weight="bold"/>
    </style:style>
    <style:style style:name="P6" style:family="paragraph" style:parent-style-name="Text_20_body">
      <style:text-properties fo:color="#000000" style:font-name="Arial Narrow" fo:font-size="18pt" fo:font-weight="bold"/>
    </style:style>
    <style:style style:name="P7" style:family="paragraph" style:parent-style-name="Text_20_body">
      <style:text-properties fo:color="#000000" style:font-name="Arial Narrow" fo:font-size="10pt"/>
    </style:style>
    <style:style style:name="P8" style:family="paragraph" style:parent-style-name="Text_20_body">
      <style:text-properties fo:color="#000000" style:font-name="Arial Narrow" fo:font-size="10pt" fo:language="en" fo:country="US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Arial Narrow" fo:font-size="13.5pt" fo:font-weight="bold"/>
    </style:style>
    <style:style style:name="P10" style:family="paragraph" style:parent-style-name="Text_20_body">
      <style:text-properties style:font-name="Arial Narrow" fo:font-size="20pt" fo:font-weight="bold"/>
    </style:style>
    <style:style style:name="P11" style:family="paragraph" style:parent-style-name="Text_20_body">
      <style:paragraph-properties fo:text-align="justify" style:justify-single-word="false"/>
      <style:text-properties style:font-name="Arial Narrow" fo:font-size="20pt" fo:font-weight="bold"/>
    </style:style>
    <style:style style:name="P12" style:family="paragraph" style:parent-style-name="Text_20_body">
      <style:paragraph-properties fo:text-align="justify" style:justify-single-word="false"/>
      <style:text-properties style:font-name="Arial Narrow"/>
    </style:style>
    <style:style style:name="P13" style:family="paragraph" style:parent-style-name="Text_20_body">
      <style:text-properties style:font-name="Arial Narrow" fo:font-size="15pt" fo:font-weight="bold"/>
    </style:style>
    <style:style style:name="P14" style:family="paragraph" style:parent-style-name="Text_20_body">
      <style:paragraph-properties fo:text-align="justify" style:justify-single-word="false"/>
      <style:text-properties style:font-name="Arial Narrow" fo:font-weight="bold"/>
    </style:style>
    <style:style style:name="P15" style:family="paragraph" style:parent-style-name="Text_20_body">
      <style:paragraph-properties fo:text-align="justify" style:justify-single-word="false"/>
      <style:text-properties style:font-name="Arial Narrow" fo:font-size="16pt" fo:font-weight="bold"/>
    </style:style>
    <style:style style:name="P16" style:family="paragraph" style:parent-style-name="Text_20_body">
      <style:paragraph-properties fo:text-align="justify" style:justify-single-word="false"/>
      <style:text-properties style:font-name="Arial Narrow" fo:font-style="italic"/>
    </style:style>
    <style:style style:name="P17" style:family="paragraph" style:parent-style-name="Text_20_body">
      <style:text-properties fo:color="#990000" style:font-name="Arial Narrow" fo:font-size="40pt" fo:font-weight="bold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text-properties fo:color="#661900" style:font-name="Arial Narrow" fo:font-size="28pt" fo:font-weight="bold"/>
    </style:style>
    <style:style style:name="P20" style:family="paragraph" style:parent-style-name="Text_20_body">
      <style:paragraph-properties fo:text-align="justify" style:justify-single-word="false"/>
      <style:text-properties fo:color="#820000" style:font-name="Arial Narrow" fo:font-size="28pt" fo:font-weight="bold"/>
    </style:style>
    <style:style style:name="P21" style:family="paragraph" style:parent-style-name="Text_20_body">
      <style:text-properties fo:color="#c00000" style:font-name="Arial Narrow" fo:font-size="28pt" fo:font-weight="bold"/>
    </style:style>
    <style:style style:name="P22" style:family="paragraph" style:parent-style-name="Text_20_body">
      <style:paragraph-properties fo:text-align="justify" style:justify-single-word="false"/>
      <style:text-properties fo:color="#c00000" style:font-name="Arial Narrow" fo:font-size="24pt" fo:font-weight="bold"/>
    </style:style>
    <style:style style:name="P23" style:family="paragraph" style:parent-style-name="Text_20_body">
      <style:paragraph-properties fo:text-align="justify" style:justify-single-word="false"/>
      <style:text-properties fo:color="#1d2129" style:font-name="Arial Narrow" fo:font-size="20pt" fo:font-weight="bold"/>
    </style:style>
    <style:style style:name="P24" style:family="paragraph" style:parent-style-name="Text_20_body">
      <style:paragraph-properties fo:margin-left="0cm" fo:margin-right="0cm" fo:margin-top="0cm" fo:margin-bottom="0.238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.238cm" fo:text-align="justify" style:justify-single-word="false" fo:text-indent="0cm" style:auto-text-indent="false"/>
      <style:text-properties fo:color="#000000" style:font-name="Arial Narrow" fo:font-weight="bold"/>
    </style:style>
    <style:style style:name="P26" style:family="paragraph" style:parent-style-name="Text_20_body">
      <style:paragraph-properties fo:margin-left="0cm" fo:margin-right="0cm" fo:margin-top="0cm" fo:margin-bottom="0.238cm" fo:text-align="justify" style:justify-single-word="false" fo:text-indent="0cm" style:auto-text-indent="false"/>
      <style:text-properties fo:color="#000000" style:font-name="Arial Narrow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3.5pt" fo:background-color="#ffffcc"/>
    </style:style>
    <style:style style:name="T3" style:family="text">
      <style:text-properties style:font-name="Arial Narrow" fo:font-weight="bold"/>
    </style:style>
    <style:style style:name="T4" style:family="text">
      <style:text-properties fo:font-weight="bold"/>
    </style:style>
    <style:style style:name="T5" style:family="text">
      <style:text-properties fo:color="#000000"/>
    </style:style>
    <style:style style:name="T6" style:family="text">
      <style:text-properties fo:color="#000000" style:font-name="Arial Narrow"/>
    </style:style>
    <style:style style:name="T7" style:family="text">
      <style:text-properties fo:color="#000000" style:font-name="Arial Narrow" fo:font-size="13.5pt"/>
    </style:style>
    <style:style style:name="T8" style:family="text">
      <style:text-properties fo:color="#000000" style:font-name="Arial Narrow" fo:font-weight="normal"/>
    </style:style>
    <style:style style:name="T9" style:family="text">
      <style:text-properties fo:color="#000000" style:font-name="Arial Narrow" fo:font-size="10pt" fo:language="en" fo:country="US"/>
    </style:style>
    <style:style style:name="T10" style:family="text">
      <style:text-properties fo:color="#000000" fo:background-color="#ffffcc"/>
    </style:style>
    <style:style style:name="T11" style:family="text">
      <style:text-properties fo:color="#555555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color="#1d2129" style:font-name="Arial Narrow" fo:font-size="10.5pt"/>
    </style:style>
    <style:style style:name="T14" style:family="text">
      <style:text-properties fo:color="#1d2129" style:font-name="Arial Narrow" fo:font-size="10.5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UNE DI SAN CASCIANO IN VAL DI PESA</text:p>
      <text:p text:style-name="P9">Ufficio Stampa Associato del Chianti fiorentino</text:p>
      <text:p text:style-name="P3"/>
      <text:p text:style-name="P5">Il Comune organizza Vacanzarte dal 4 all’8 settembre 2017. Iscrizioni entro il 21 luglio</text:p>
      <text:p text:style-name="P22">Vacanza al Museo. Baby archeologi, pittori, scultori e attori sulle tracce del passato</text:p>
      <text:p text:style-name="P23">Il primo campus estivo nel Chianti, interamente dedicato alla conoscenza della storia e dell'arte, a caccia di tesori antichi e… delle proprie origini</text:p>
      <text:p text:style-name="P23"/>
      <text:p text:style-name="P18"><text:span text:style-name="T13">SAN CASCIANO IN VAL DI PESA, 6 luglio 2017. </text:span><text:span text:style-name="T14">Ogni cosa in un museo può parlare e raccontare storie. Sculture, dipinti, reperti etruschi svelano dimensioni lontane, descrivono le origini di una vita che oggi riscopriamo grazie alla conservazione, alla tutela e alla valorizzazione delle tracce del passato. A San Casciano la passione per l’arte, l'archeologia, il teatro, lo studio-gioco dell’antichità può divertire i più piccoli nel periodo estivo, in attesa che inizi la scuola. Il Comune propone la prima edizione di un campus tra gli spazi del Museo Giuliano Ghelli a contatto con alcuni dei reperti archeologici più importanti della civiltà etrusca, le vie del centro storico e il parco archeologico del Ponterotto. Gioco, arte e curiosità gli ingredienti per divertire e imparare: questa la formula inedita con la quale la giunta Pescini lancia un’attività educativa rivolta a bambini di età compresa tra i 6 e gli 11 anni.</text:span><text:span text:style-name="T4"> Il campus, organizzato dal Sistema museale Chianti Valdarno, si chiama Vacanzarte - Campus al Museo ed è in programma dal 4 all'8 settembre dalle ore 8.30 alle ore 16.30. Il campus propone narrazioni e laboratori di arte e archeologia all’interno del museo, uscite sul territorio presso monumenti, siti archeologici e per le vie del paese. Sono previste attività teatrali in biblioteca e in teatro, laboratori di pittura, momenti di relax e condivisione. </text:span></text:p>
      <text:p text:style-name="P18"/>
      <text:p text:style-name="P18">“<text:span text:style-name="T1">Proponiamo un modo nuovo di vivere il museo, di scoprire la storia del luogo in cui si vive con maggiore consapevolezza – commenta l’assessore alla Cultura </text:span><text:span text:style-name="T3">Chiara Molducci</text:span><text:span text:style-name="T1"> -  il museo Ghelli diventa uno spazio dove ci si può divertire, fare amicizia, imparare giocando, usare le mani e stimolare la curiosità attraverso un’ampia gamma di attività che mettono in moto le abilità e la creatività dei più piccoli”. Uno dei momenti centrali del campus è l’analisi di un’opera al giorno, mirata a promuovere la conoscenza del museo e del territorio. I bambini, riuniti intorno all’opera, scopriranno storie affascinanti di uomini, artisti, luoghi e animali che aspettano solo di essere lette. Le uscite nel paese di San Casciano e nei luoghi limitrofi hanno l’intento di far conoscere la cultura del "museo diffuso", dimostrando che il patrimonio culturale è anche quello che si estende oltre le mura di una struttura dedicata, come il museo. </text:span></text:p>
      <text:p text:style-name="P18"> </text:p>
      <text:p text:style-name="P12">Sono previsti momenti di creatività come laboratori di arte e archeologia che consentiranno ai bambini di incrementare nozioni tecniche e facoltà espressive e interpretative, favorendo un lavoro di gruppo, manualità e fantasia. Gli operatori propongono giochi alla scoperta dell’archeologia e la ricomposizione di un piccolo vaso in terracotta. Ci sarà spazio anche per l’arte con la bottega del pittore. Il laboratorio permetterà di scoprire il lavoro e le tecniche degli artisti del passato. Attraverso il tema dell’acqua e delle sue sfumature colorate il <text:soft-page-break/>campus insegnerà a personalizzare la scultura del Maestro di Cabestany. I bambini saranno coinvolti anche nella realizzazione di maschere con l’utilizzo della cartapesta.</text:p>
      <text:p text:style-name="P12">Sono inclusi servizi di mensa e trasporto. E’ possibile partecipare anche alle singole giornate.</text:p>
      <text:p text:style-name="P12">Iscrizioni entro il 21 luglio. Info: tel. 055 8256385.</text:p>
      <text:p text:style-name="P18"> </text:p>
      <text:p text:style-name="P12">INFO E CONTATTI:</text:p>
      <text:p text:style-name="P16">Cinzia Dugo</text:p>
      <text:p text:style-name="P12">Ufficio Stampa Associato del Chianti Fiorentino</text:p>
      <text:p text:style-name="P12">Comuni di Barberino Val d'Elsa, Greve in Chianti, San Casciano Val di Pesa, Tavarnelle Val di Pesa</text:p>
      <text:p text:style-name="P12">cell. + 39 335 1601893</text:p>
      <text:p text:style-name="P18"><text:span text:style-name="T1">mailto: </text:span><text:a xlink:type="simple" xlink:href="mailto:cinziadugo@gmail.com"><text:span text:style-name="T1">cinziadugo@gmail.com</text:span></text:a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7-10-02T14:25:59.61</meta:creation-date>
    <dc:date>2017-10-02T15:14:18</dc:date>
    <dc:creator>Comune San Casciano VP </dc:creator>
    <meta:editing-duration>PT5M34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2" meta:paragraph-count="18" meta:word-count="602" meta:character-count="3833"/>
  </office:meta>
</office:document-meta>
</file>